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tijdelijke bouwaansluiting middels asfaltzaging langs de N458 te Nieuwerbrug aan den Rijn (1917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en een mantelbuis ten behoeve van een tijdelijke bouwaansluiting middels asfaltzaging in het fietspad langs de provinciale weg N458, plaatselijk bekend als De Bree, ter hoogte van km47.000 (zuidzijde), te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4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67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tijdelijke bouwaansluiting middels asfaltzaging langs de N458 te Nieuwerbrug aan den Rijn (191798)</meta:user-defined>
    <meta:user-defined meta:name="DCTERMS.W3CDTF/DCTERMS.available">2025-09-15</meta:user-defined>
    <meta:user-defined meta:name="DCTERMS.W3CDTF/OVERHEIDop.jaargang">2025</meta:user-defined>
    <meta:user-defined meta:name="OVERHEIDop.publicationIssue">15049</meta:user-defined>
    <meta:user-defined meta:name="OVERHEIDop.PrbID/DC.identifier">prb-2025-15049</meta:user-defined>
    <meta:user-defined meta:name="OVERHEIDop.versieInformatie"/>
  </office:meta>
</office:document-meta>
</file>