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schikking evaluatierapport bodemsanering op de locatie Spindermolen ong. te Hardinxveld-Giessendam zaaknummer Z-25-467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Spindermolen ong. te Hardinxveld-Giessendam</text:span>
          </text:p>
            <text:p text:style-name="common-al">De Provincie Zuid-Holland heeft besloten in te stemmen met de resultaten van de sanering van de locatie Spindermolen ong. te Hardinxveld-Giessenda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4 oktober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4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4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4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beschikking evaluatierapport bodemsanering op de locatie Spindermolen ong. te Hardinxveld-Giessendam zaaknummer Z-25-467567</meta:user-defined>
    <meta:user-defined meta:name="DCTERMS.W3CDTF/DCTERMS.available">2025-09-15</meta:user-defined>
    <meta:user-defined meta:name="DCTERMS.W3CDTF/OVERHEIDop.jaargang">2025</meta:user-defined>
    <meta:user-defined meta:name="OVERHEIDop.publicationIssue">15048</meta:user-defined>
    <meta:user-defined meta:name="OVERHEIDop.PrbID/DC.identifier">prb-2025-15048</meta:user-defined>
    <meta:user-defined meta:name="OVERHEIDop.versieInformatie"/>
  </office:meta>
</office:document-meta>
</file>