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langs de N455 te Waddinxveen (1938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leggen en hebben van een laagspanningsverdeelkast, een laagspanningskabel en een mantelbuis door middel van open ontgraving, asfaltzagen en een boogzinker langs de provinciale weg N455, plaatselijk bekend als Noordeinde, tussen hmp 4.57 en 4.63 (we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4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63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langs de N455 te Waddinxveen (193879)</meta:user-defined>
    <meta:user-defined meta:name="DCTERMS.W3CDTF/DCTERMS.available">2025-09-15</meta:user-defined>
    <meta:user-defined meta:name="DCTERMS.W3CDTF/OVERHEIDop.jaargang">2025</meta:user-defined>
    <meta:user-defined meta:name="OVERHEIDop.publicationIssue">15045</meta:user-defined>
    <meta:user-defined meta:name="OVERHEIDop.PrbID/DC.identifier">prb-2025-15045</meta:user-defined>
    <meta:user-defined meta:name="OVERHEIDop.versieInformatie"/>
  </office:meta>
</office:document-meta>
</file>