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9 september 2025 in verband met het verlengen van het aanvraagtijdvak en het verlengen van de termijn waarbinnen een project moet zijn afgerond (Vierde wijziging Subsidi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paragraaf 1 van de Subsidieregeling water en bodem Noord-Brabant te wijzigen in verband met het verlengen van het aanvraagtijdvak en het verlengen van de termijn waarbinnen een project moet zijn afgeron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ater en bodem Noord-Brabant</text:p>
            <text:p text:style-name="al"/>
            <text:p text:style-name="al">De Subsidieregeling water en bodem Noord-Brabant wordt als volgt gewijzigd:</text:p>
            <text:p text:style-name="al"/>
            <text:p text:style-name="al">A. </text:p>
            <text:p text:style-name="al">In artikel 1.6, onderdeel h, wordt “31 december 2027” vervangen door “31 december 2028”.</text:p>
            <text:p text:style-name="al"/>
            <text:p text:style-name="al">B. </text:p>
            <text:p text:style-name="al">In artikel 1.9 wordt “18 december 2025” vervangen door “1 juli 2027”.</text:p>
            <text:p text:style-name="al"/>
            <text:p text:style-name="al">C. </text:p>
            <text:p text:style-name="al">Artikel 1.13, eerste lid, onderdeel a, komt te luiden:</text:p>
            <text:list text:style-name="id1-3-2-2-1-13">
              <text:list-item text:style-override="id1-3-2-2-1-13-1">
                <text:number>a.</text:number>
                <text:p text:style-name="al">rondt het project uiterlijk op 31 december 2028 af;</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9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erde wijziging Subsidieregeling water en bodem Noord-Brabant</text:p>
          <text:p text:style-name="al">
          <text:span text:style-name="nadrukvet">I. Algemeen</text:span>
        </text:p>
          <text:p text:style-name="al"/>
          <text:p text:style-name="al">De Subsidieregeling water en bodem Noord-Brabant is opengesteld ten behoeve van de uitvoering van projecten die bijdragen aan een klimaatbestendig en waterrobuust Noord-Brabant. Als verplichting voor de subsidieontvanger was opgenomen dat deze projecten eind 2027 afgerond zouden moeten zijn. Uit gesprekken met partners in de gebieden blijkt dat dit niet haalbaar is. Door de vereiste oplevertermijn te verlengen van 31 december 2027 naar 31 december 2028, wordt voorzien in een soepele overgangsperiode. Hiermee wordt voorkomen dat de uitvoering van deze projecten stilvalt. Daarnaast wordt het aanvraagtijdvak verlengd.</text:p>
          <text:p text:style-name="al"/>
          <text:p text:style-name="al">
          <text:span text:style-name="nadrukvet">II. Artikelsgewijs</text:span>
        </text:p>
          <text:p text:style-name="al"/>
          <text:p text:style-name="al">
          <text:span text:style-name="nadrukvet">Artikel I Wijziging Subsidieregeling water en bodem Noord-Brabant</text:span>
        </text:p>
          <text:p text:style-name="al"/>
          <text:p text:style-name="al">
          <text:span text:style-name="nadrukvet">Onder A (artikel 1.6 Subsidievereisten, onderdeel H)</text:span>
        </text:p>
          <text:p text:style-name="al">Uit een realistische planning moet blijken dat het project voor een bepaalde einddatum moet kunnen zijn afgerond. Deze periode wordt met een jaar verlengd. Dit vereiste geldt ook voor reeds beschikte projecten.</text:p>
          <text:p text:style-name="al"/>
          <text:p text:style-name="al">
          <text:span text:style-name="nadrukvet">Onder B (artikel 1.9 Aanvraagtijdvak)</text:span>
        </text:p>
          <text:p text:style-name="al">Het aanvraagtijdvak wordt verlengd tot en met 1 juli 2027. Hiermee wordt het mogelijk gemaakt om projecten die reeds in voorbereiding zijn, nog in te kunnen dienen voor financiering binnen de huidige budgetten. </text:p>
          <text:p text:style-name="al"/>
          <text:p text:style-name="al">
          <text:span text:style-name="nadrukvet">Onder C (artikel 1.13 Verplichtingen voor de subsidieontvanger, eerste lid, onderdeel A)</text:span>
        </text:p>
          <text:p text:style-name="al">De uiterlijke datum waarop een project moet zijn afgerond, wordt gewijzigd. Op basis van de huidige inzichten is een jaar verlenging van de oplevertermijn een realistische periode om de projecten te kunnen afronden. Deze verplichting geldt ook voor subsidieontvangers die reeds een subsidiebeschikking hebben ontvangen voor een project.</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4#artikel_n2</meta:user-defined>
    <meta:user-defined meta:name="OVERHEIDop.referentienummer">C2361345/6180651</meta:user-defined>
    <meta:user-defined meta:name="DCTERMS.alternative">Subsidi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subsidies ten behoeve van projecten op het gebied van water en bodem in de provincie Noord-Brabant (Subsidieregeling water en bodem Noord-Brabant)</meta:user-defined>
    <meta:user-defined meta:name="DCTERMS.W3CDTF/DCTERMS.available">2025-09-16</meta:user-defined>
    <meta:user-defined meta:name="DCTERMS.W3CDTF/OVERHEIDop.jaargang">2025</meta:user-defined>
    <meta:user-defined meta:name="OVERHEIDop.publicationIssue">15044</meta:user-defined>
    <meta:user-defined meta:name="OVERHEIDop.betreftRegeling">CVDR683377_5</meta:user-defined>
    <meta:user-defined meta:name="xs:date/OVERHEIDop.startdatum">2025-09-17</meta:user-defined>
    <meta:user-defined meta:name="OVERHEIDop.PrbID/DC.identifier">prb-2025-15044</meta:user-defined>
    <meta:user-defined meta:name="OVERHEIDop.versieInformatie"/>
  </office:meta>
</office:document-meta>
</file>