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op de N34, tussen hectometerpunten 27.900 en 32.700, op de N343, tussen hectometerpunten 40.700 en 46.270, op de N377, tussen hectometerpunten 21.900 en 31.950 en op de N340, tussen hectometerpunten 69.300 en 69.825</text:p>
      <text:section text:name="zakelijke-mededeling_id1-3-2" text:style-name="zakelijke-mededeling">
        <text:section text:name="zakelijke-mededeling-tekst_id1-3-2-1" text:style-name="zakelijke-mededeling-tekst">
          <text:section text:name="tekst_id1-3-2-1-1" text:style-name="tekst">
            <text:p text:style-name="common-al">Op 15 juli 2025 ontvingen wij een vergunningsaanvraag voor het plaatsen van omleidingsborden op de N34, provinciale weg Witte Paal - grens Drenthe, tussen hectometerpunten 27.900 en 32.700, op de N343, provinciale weg Oldenzaal - Slagharen, tussen hectometerpunten 40.700 en 46.270, op de N377, provinciale weg Hasselt - grens Drenthe, tussen hectometerpunten 21.900 en 31.950 en op de N340, provinciale weg Zwolle - Ommen, tussen hectometerpunten 69.300 en 69.825. De borden worden geplaatst vanwege maaiwerkzaamheden op de N48.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3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4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4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4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822</meta:user-defined>
    <meta:user-defined meta:name="DCTERMS.abstract">Kennisgeving verleende vergunning voor het plaatsen van omleidingsborden op de N34, tussen hectometerpunten 27.900 en 32.700, op de N343, tussen hectometerpunten 40.700 en 46.270, op de N377, tussen hectometerpunten 21.900 en 31.950 en op de N340, tussen hectometerpunten 69.300 en 69.825</meta:user-defined>
    <dc:language>nl</dc:language>
    <meta:user-defined meta:name="OVERHEIDop.locatietype/OVERHEIDop.gebiedsmarkering">Vlak</meta:user-defined>
    <meta:user-defined meta:name="DC.title">Kennisgeving verleende vergunning voor het plaatsen van omleidingsborden op de N34, tussen hectometerpunten 27.900 en 32.700, op de N343, tussen hectometerpunten 40.700 en 46.270, op de N377, tussen hectometerpunten 21.900 en 31.950 en op de N340, tussen hectometerpunten 69.300 en 69.825</meta:user-defined>
    <meta:user-defined meta:name="DCTERMS.W3CDTF/DCTERMS.available">2025-09-15</meta:user-defined>
    <meta:user-defined meta:name="DCTERMS.W3CDTF/OVERHEIDop.jaargang">2025</meta:user-defined>
    <meta:user-defined meta:name="OVERHEIDop.publicationIssue">15043</meta:user-defined>
    <meta:user-defined meta:name="OVERHEIDop.PrbID/DC.identifier">prb-2025-15043</meta:user-defined>
    <meta:user-defined meta:name="OVERHEIDop.versieInformatie"/>
  </office:meta>
</office:document-meta>
</file>