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't Vaartje 94 Waspik - Z/26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veehouderij, bedrijf wordt voortgezet als akkerbouwbedrijf</text:p>
            <text:p text:style-name="common-al">Locatie:  't Vaartje 94, 5165 NC te Waspik </text:p>
            <text:p text:style-name="common-al">Zaaknummer:  Z/261025</text:p>
            <text:p text:style-name="common-al">Activiteit: Natura 2000-activiteit</text:p>
            <text:p text:style-name="common-al">Datum ontvangen:  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025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't Vaartje 94 Waspik - Z/261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40</meta:user-defined>
    <meta:user-defined meta:name="OVERHEIDop.PrbID/DC.identifier">prb-2025-15040</meta:user-defined>
    <meta:user-defined meta:name="OVERHEIDop.versieInformatie"/>
  </office:meta>
</office:document-meta>
</file>