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kabel- en leidingenactiviteit - N401 Provincialeweg ter hoogte van hm 6,0 en hm 6,1 in Breuk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704 en gaat over het aanleggen van nieuwe kabels door middel van een gestuurde boring en boogzinkers.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1.</text:number>
                <text:p text:style-name="al">Via het formulier op www.provincie-utrecht.nl (zoekterm “Bezwaar tegen beslissing provincie”).</text:p>
              </text:list-item>
              <text:list-item text:style-override="id1-3-2-1-1-7-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03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3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3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1704</meta:user-defined>
    <meta:user-defined meta:name="DCTERMS.abstract">Besluit aangevraagde omgevingsvergunning kabel- en leidingenactiviteit - N401 Provincialeweg ter hoogte van hm 6,0 en hm 6,1 in Breukelen</meta:user-defined>
    <dc:language>nl</dc:language>
    <meta:user-defined meta:name="OVERHEIDop.locatietype/OVERHEIDop.gebiedsmarkering">Vlak</meta:user-defined>
    <meta:user-defined meta:name="DC.title">Besluit aangevraagde omgevingsvergunning kabel- en leidingenactiviteit - N401 Provincialeweg ter hoogte van hm 6,0 en hm 6,1 in Breukelen</meta:user-defined>
    <meta:user-defined meta:name="DCTERMS.W3CDTF/DCTERMS.available">2025-09-15</meta:user-defined>
    <meta:user-defined meta:name="DCTERMS.W3CDTF/OVERHEIDop.jaargang">2025</meta:user-defined>
    <meta:user-defined meta:name="OVERHEIDop.externeBijlage"> Z-PU-2025-001704|exb-2025-33308</meta:user-defined>
    <meta:user-defined meta:name="OVERHEIDop.externeBijlage"> Z-PU-2025-001704|exb-2025-33309</meta:user-defined>
    <meta:user-defined meta:name="OVERHEIDop.publicationIssue">15039</meta:user-defined>
    <meta:user-defined meta:name="OVERHEIDop.PrbID/DC.identifier">prb-2025-15039</meta:user-defined>
    <meta:user-defined meta:name="OVERHEIDop.versieInformatie"/>
  </office:meta>
</office:document-meta>
</file>