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Godewijckstraat 9-141 en 143-275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gehele gevel- en dakrenovatie aan de <text:span text:style-name="nadrukvet">Van Godewijckstraat 9-141 en 143-275 te Hendrik-Ido-Ambacht</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1 september 2025. Een belanghebbende kan tot en met 23 oktober 2025 een bezwaarschrift indienen bij Gedeputeerde Staten van Zuid-Holland, t.a.v. Awb secretariaat, Postbus 90602, 2509 LP Den Haag, met vermelding van het zaaknummer <text:span text:style-name="nadrukvet">0111464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3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3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3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storen, beschadigen of vernielen van rustplaatsen van de gewone dwergvleermuis en de ruig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Van Godewijckstraat 9-141 en 143-275 te Hendrik-Ido-Ambacht</meta:user-defined>
    <meta:user-defined meta:name="DCTERMS.W3CDTF/DCTERMS.available">2025-09-15</meta:user-defined>
    <meta:user-defined meta:name="DCTERMS.W3CDTF/OVERHEIDop.jaargang">2025</meta:user-defined>
    <meta:user-defined meta:name="OVERHEIDop.publicationIssue">15037</meta:user-defined>
    <meta:user-defined meta:name="OVERHEIDop.PrbID/DC.identifier">prb-2025-15037</meta:user-defined>
    <meta:user-defined meta:name="OVERHEIDop.versieInformatie"/>
  </office:meta>
</office:document-meta>
</file>