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</office:automatic-styles>
  <office:body>
    <office:text>
      <text:p text:style-name="new_page_staatscourant"/>
      <text:p text:style-name="single-kop-titel">Besluit subsidieplafonds Subsidieregeling Regio Deal Zuid- en Oost-Drenthe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11 van de Subsidieregeling Regio Deal Zuid- en Oost-Drenthe II;</text:p>
            <text:p text:style-name="al"/>
            <text:p text:style-name="al">overwegende dat het in verband met de vaststelling van de Subsidieregeling Regio Deal Zuid- en Oost-Drenthe II wenselijk is om subsidieplafonds vast te stellen;</text:p>
            <text:p text:style-name="al"/>
            <text:p text:style-name="al">BESLUITEN: </text:p>
            <text:p text:style-name="al"/>
            <text:p text:style-name="al">het Besluit subsidieplafonds Subsidieregeling Regio Deal Zuid- en Oost-Drenthe II vast te stellen.</text:p>
            <text:p text:style-name="al"/>
            <text:p text:style-name="al">Besluit subsidieplafonds Subsidieregeling Regio Deal Zuid- en Oost-Drenthe II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s</text:p>
            <text:p text:style-name="al">De subsidieplafonds voor de Subsidieregeling Regio Deal Zuid- en Oost-Drenthe II zijn voor de looptijd van deze subsidieregeling als volgt bepaa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grammalijn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ven lang ontwikkelen  </text:p>
                  </table:table-cell>
                  <table:table-cell table:style-name="cell_frame_all" table:number-rows-spanned="1" table:number-columns-spanned="1">
                    <text:p text:style-name="table_al">€ 483.288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rg &amp; welzijn  </text:p>
                  </table:table-cell>
                  <table:table-cell table:style-name="cell_frame_all" table:number-rows-spanned="1" table:number-columns-spanned="1">
                    <text:p text:style-name="table_al">€ 3.069.223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conomische structuurversterking  </text:p>
                  </table:table-cell>
                  <table:table-cell table:style-name="cell_frame_all" table:number-rows-spanned="1" table:number-columns-spanned="1">
                    <text:p text:style-name="table_al">€ 6.045.222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trekkelijke regio  </text:p>
                  </table:table-cell>
                  <table:table-cell table:style-name="cell_frame_all" table:number-rows-spanned="1" table:number-columns-spanned="1">
                    <text:p text:style-name="table_al">€ 1.740.196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 met inwoners  </text:p>
                  </table:table-cell>
                  <table:table-cell table:style-name="cell_frame_all" table:number-rows-spanned="1" table:number-columns-spanned="1">
                    <text:p text:style-name="table_al">€ 1.052.085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o aan de grens  </text:p>
                  </table:table-cell>
                  <table:table-cell table:style-name="cell_frame_all" table:number-rows-spanned="1" table:number-columns-spanned="1">
                    <text:p text:style-name="table_al">€ 3.290.921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bedragen, genoemd in artikel 1 van dit besluit, worden verdeeld op de wijze zoals bepaald in artikel 11 van de Subsidieregeling Regio Deal Zuid- en Oost-Drenthe II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he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s Subsidieregeling Regio Deal Zuid- en Oost-Drenthe II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J. Klijnsma, voorzitter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september 2025</text:span></text:p>
            <text:p><text:span text:style-name="functie">Kenmerk 4.11/202500115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03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11 van de Subsidieregeling Regio Deal Zuid- en Oost-Drenthe II;]|[https://lokaleregelgeving.overheid.nl/CVDR744081/1#artikel_11</meta:user-defined>
    <meta:user-defined meta:name="OVERHEIDop.referentienummer">4.11/2025001154</meta:user-defined>
    <meta:user-defined meta:name="DCTERMS.alternative">Besluit subsidieplafonds Subsidieregeling Regio Deal Zuid- en Oost-Drenthe II</meta:user-defined>
    <dc:language>nl</dc:language>
    <meta:user-defined meta:name="OVERHEIDop.locatietype/OVERHEIDop.gebiedsmarkering">Provincie</meta:user-defined>
    <meta:user-defined meta:name="DC.title">Besluit subsidieplafonds Subsidieregeling Regio Deal Zuid- en Oost-Drenthe II</meta:user-defined>
    <meta:user-defined meta:name="DCTERMS.W3CDTF/DCTERMS.available">2025-09-15</meta:user-defined>
    <meta:user-defined meta:name="DCTERMS.W3CDTF/OVERHEIDop.jaargang">2025</meta:user-defined>
    <meta:user-defined meta:name="OVERHEIDop.publicationIssue">15036</meta:user-defined>
    <meta:user-defined meta:name="OVERHEIDop.PrbID/DC.identifier">prb-2025-15036</meta:user-defined>
    <meta:user-defined meta:name="OVERHEIDop.versieInformatie"/>
  </office:meta>
</office:document-meta>
</file>