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 Deal Zuid- en Oost-Drenthe II</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de Subsidieregeling Regio Deal Zuid- en Oost-Drenthe II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expertteam:</text:span> team als bedoeld in artikel 7 van de Samenwerkingsovereenkomst Regio Deal Zuid- en Oost-Drenthe II, dat werkt conform het Reglement Expertteam Regio Deal Zuid- en Oost-Drenthe, (vastgesteld door het college van Gedeputeerde Staten van Drenthe) en de ingediende projectvoorstellen toetst aan de Handreiking toetsing en advies en op basis van de beoordeling en toetsing een advies aan de stuurgroep uitbrengt; </text:p>
            <text:p text:style-name="al">
            <text:span text:style-name="nadrukcur">Handreiking toetsing en advies:</text:span> handreiking die door het expertteam wordt gebruikt voor de inhoudelijke toetsing van projectvoorstellen, deze is te raadplegen via de website;</text:p>
            <text:p text:style-name="al">
            <text:span text:style-name="nadrukcur">stuurgroep:</text:span> een bestuurlijk overlegorgaan als bedoeld in artikel 6 van de Samenwerkingsovereenkomst Regio Deal Zuid- en Oost-Drenthe II. De stuurgroep bepaalt op basis van het advies van het expertteam of een projectvoorstel aan te merken is als een Regio Deal-project;</text:p>
            <text:p text:style-name="al">
            <text:span text:style-name="nadrukcur">Regio Deal-project:</text:span> een project dat naar oordeel van de stuurgroep voldoet aan de in de Handreiking toetsing en advies genoemde criteria om in aanmerking te komen voor een bijdrage zoals bedoeld in de Regio Deal;</text:p>
            <text:p text:style-name="al">
            <text:span text:style-name="nadrukcur">Regio Deal:</text:span> de Regio Deal Zuid- en Oost-Drenthe II inhoudende een convenant dat door de Minister van Binnenlandse Zaken en Koninkrijksrelaties en regiopartners is gesloten op 1 november 2023 met als titel ‘In volle vaart door voor brede welvaart in zuid- en oost-Drenthe’; </text:p>
            <text:p text:style-name="al">
            <text:span text:style-name="nadrukcur">website</text:span>: <text:a xlink:href="https://regiodealzuidoostdrenthe.nl/" xlink:type="simple"><text:span text:style-name="nadrukondlijn">https://regiodealzuidoostdrenthe.nl/</text:span></text:a>.</text:p>
          </text:section>
          <text:section text:name="artikel_id1-3-2-2-2" text:style-name="artikel">
            <text:p text:style-name="artikel_kop_titel"><text:span text:style-name="artikel_kop_label">Artikel</text:span> <text:span text:style-name="artikel_kop_nr">2</text:span> Doel</text:p>
            <text:p text:style-name="al">Deze subsidieregeling heeft tot doel uitvoering te geven aan de Regio Deal Zuid- en Oost-Drenthe II.</text:p>
          </text:section>
          <text:section text:name="artikel_id1-3-2-2-3" text:style-name="artikel">
            <text:p text:style-name="artikel_kop_titel"><text:span text:style-name="artikel_kop_label">Artikel</text:span> <text:span text:style-name="artikel_kop_nr">3</text:span> Openstelling</text:p>
            <text:list text:style-name="id1-3-2-2-3-2">
              <text:list-item text:style-override="id1-3-2-2-3-2">
                <text:number>1.</text:number>
                <text:p text:style-name="al">Gedeputeerde Staten kunnen één of meer openstellingsbesluiten vaststellen.</text:p>
              </text:list-item>
              <text:list-item text:style-override="id1-3-2-2-3-3">
                <text:number>2.</text:number>
                <text:p text:style-name="al">Gedeputeerde Staten stellen per openstellingsbesluit vast:</text:p>
                <text:list text:style-name="id1-3-2-2-3-3-3">
                  <text:list-item text:style-override="id1-3-2-2-3-3-3-1">
                    <text:number>a.</text:number>
                    <text:p text:style-name="al">de periode waarbinnen een projectvoorstel, als bedoeld in artikel 4, aangemeld dient te worden;</text:p>
                  </text:list-item>
                  <text:list-item text:style-override="id1-3-2-2-3-3-3-2">
                    <text:number>b.</text:number>
                    <text:p text:style-name="al">de periode waarbinnen de aanvraag, als bedoeld in artikel 5, ingediend dient te worden.</text:p>
                  </text:list-item>
                </text:list>
              </text:list-item>
            </text:list>
          </text:section>
          <text:section text:name="artikel_id1-3-2-2-4" text:style-name="artikel">
            <text:p text:style-name="artikel_kop_titel"><text:span text:style-name="artikel_kop_label">Artikel</text:span> <text:span text:style-name="artikel_kop_nr">4</text:span> Pre-toets projectvoorstel</text:p>
            <text:list text:style-name="id1-3-2-2-4-2">
              <text:list-item text:style-override="id1-3-2-2-4-2">
                <text:number>1.</text:number>
                <text:p text:style-name="al">Voordat een aanvraag als bedoeld in artikel 5 ingediend kan worden, wordt een projectvoorstel aangemeld via de website.</text:p>
              </text:list-item>
              <text:list-item text:style-override="id1-3-2-2-4-3">
                <text:number>2.</text:number>
                <text:p text:style-name="al">Het expertteam voert een pre-toets uit op het ingediende projectvoorstel conform de vastgestelde toetsingscriteria in de Handreiking toetsing en advies en geeft indien nodig feedback op het voorstel aan de indiener.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middels het daarvoor beschikbaar gestelde aanvraagformulier via de website.</text:p>
              </text:list-item>
              <text:list-item text:style-override="id1-3-2-2-5-3">
                <text:number>2.</text:number>
                <text:p text:style-name="al">Een aanvraag kan slechts worden ingediend door een aanvrager die, na het uitvoeren van een pre-toets op de website, per e-mail een persoonlijke link naar het beschikbaar gestelde aanvraagformulier heeft ontvangen.</text:p>
              </text:list-item>
              <text:list-item text:style-override="id1-3-2-2-5-4">
                <text:number>3.</text:number>
                <text:p text:style-name="al">De aanvraag wordt ingediend samen met de verplichte bijlagen die op het aanvraagformulier zijn vermeld.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Gedeputeerde Staten kunnen subsidie verstrekken voor projecten die vallen binnen de doelstellingen en opgaven van de Regio Deal en die door de stuurgroep zijn aangemerkt als Regio Deal-project.</text:p>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voldoet het project aan de doelstellingen en opgaven van de Regio Deal en de toetsingscriteria in de Handreiking toetsing en advies en is het project door de stuurgroep aangemerkt als Regio Deal-project.</text:p>
          </text:section>
          <text:section text:name="artikel_id1-3-2-2-8" text:style-name="artikel">
            <text:p text:style-name="artikel_kop_titel"><text:span text:style-name="artikel_kop_label">Artikel</text:span> <text:span text:style-name="artikel_kop_nr">8</text:span> Weigeringsgronden</text:p>
            <text:p text:style-name="al">Gedeputeerde Staten weigeren de subsidie indien:</text:p>
            <text:list text:style-name="id1-3-2-2-8-3">
              <text:list-item text:style-override="id1-3-2-2-8-3-1">
                <text:number>a.</text:number>
                <text:p text:style-name="al">er naar hun oordeel sprake is van strijdigheid met geldende wet- en regelgeving ondanks dat het project valt binnen de opgaven en doelstellingen van de Regio Deal en door de stuurgroep is aangemerkt als Regio Deal-project;</text:p>
              </text:list-item>
              <text:list-item text:style-override="id1-3-2-2-8-3-2">
                <text:number>b.</text:number>
                <text:p text:style-name="al">het projectvoorstel, bedoeld in artikel 4, niet of buiten de in het openstellingsbesluit vastgestelde periode is aangemeld;</text:p>
              </text:list-item>
              <text:list-item text:style-override="id1-3-2-2-8-3-3">
                <text:number>c.</text:number>
                <text:p text:style-name="al">de aanvraag, bedoeld in artikel 5, buiten de in het openstellingsbesluit vastgestelde aanvraagperiode is ingediend;</text:p>
              </text:list-item>
              <text:list-item text:style-override="id1-3-2-2-8-3-4">
                <text:number>d.</text:number>
                <text:p text:style-name="al">de aanvraag, bedoeld in artikel 5, onvolledig is na sluiting van de in het openstellingsbesluit vastgestelde aanvraagperiode.</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Kosten van het Regio Deal-project zijn subsidiabel voor zover noodzakelijk en adequaat in relatie tot het doel van de subsidie.</text:p>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De subsidie is maximaal het percentage van de subsidiabele kosten dat door de stuurgroep is vastgesteld.</text:p>
              </text:list-item>
              <text:list-item text:style-override="id1-3-2-2-10-3">
                <text:number>2.</text:number>
                <text:p text:style-name="al">De subsidie is maximaal het bedrag dat door de stuurgroep is vastgesteld.</text:p>
              </text:list-item>
            </text:list>
          </text:section>
          <text:section text:name="artikel_id1-3-2-2-11" text:style-name="artikel">
            <text:p text:style-name="artikel_kop_titel"><text:span text:style-name="artikel_kop_label">Artikel</text:span> <text:span text:style-name="artikel_kop_nr">11</text:span> Subsidieplafonds en verdeling</text:p>
            <text:list text:style-name="id1-3-2-2-11-2">
              <text:list-item text:style-override="id1-3-2-2-11-2">
                <text:number>1.</text:number>
                <text:p text:style-name="al">Gedeputeerde Staten stellen per programmalijn een subsidieplafond vast conform de Regio Deal en SPUK-uitkering. </text:p>
              </text:list-item>
              <text:list-item text:style-override="id1-3-2-2-11-3">
                <text:number>2.</text:number>
                <text:p text:style-name="al">De aanvragen die voor subsidieverlening in aanmerking komen worden per subsidieplafond gerangschikt door de stuurgroep op basis van het advies van het expertteam, zodanig dat een aanvraag hoger wordt gerangschikt naarmate deze meer voldoet aan de toetsingscriteria als bedoeld in artikel 7.</text:p>
              </text:list-item>
              <text:list-item text:style-override="id1-3-2-2-11-4">
                <text:number>3.</text:number>
                <text:p text:style-name="al">Gedeputeerde Staten verdelen het beschikbare bedrag in de volgorde van de rangschikking, zoals bepaald door de stuurgroep op basis van het advies van het expertteam. </text:p>
              </text:list-item>
              <text:list-item text:style-override="id1-3-2-2-11-5">
                <text:number>4.</text:number>
                <text:p text:style-name="al">Indien een of meerdere aanvragen op gelijke hoogte zijn gerangschikt, kan de stuurgroep bepalen om aan deze aanvragen een gedeelte van het aangevraagde subsidiebedrag toe te kennen, indien door volledige toekenning van de aangevraagde subsidiebedragen het subsidieplafond bereikt of overschreden zou worden.</text:p>
              </text:list-item>
              <text:list-item text:style-override="id1-3-2-2-11-6">
                <text:number>5.</text:number>
                <text:p text:style-name="al">Een rangschikking van aanvragen blijft achterwege, indien het maximaal te verlenen subsidiebedrag lager is dan het subsidieplafond. In dat geval wordt getoetst of de aanvragen in voldoende mate voldoen aan de toetsingscriteria.</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Provinciaal Blad waarin zij wordt geplaatst en werkt terug tot en met 10 september 2025.</text:p>
              </text:list-item>
              <text:list-item text:style-override="id1-3-2-2-12-3">
                <text:number>2.</text:number>
                <text:p text:style-name="al">Deze subsidieregeling vervalt met ingang van 1 januari 203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Regio Deal Zuid- en Oost-Drenthe II.</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9 september 2025</text:span></text:p>
            <text:p><text:span text:style-name="functie">Kenmerk 4.11/202500115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OVERHEIDop.referentienummer">4.11/2025001154</meta:user-defined>
    <meta:user-defined meta:name="DCTERMS.alternative">Subsidieregeling Regio Deal Zuid- en Oost-Drenthe II</meta:user-defined>
    <dc:language>nl</dc:language>
    <meta:user-defined meta:name="OVERHEIDop.locatietype/OVERHEIDop.gebiedsmarkering">Provincie</meta:user-defined>
    <meta:user-defined meta:name="DC.title">Subsidieregeling Regio Deal Zuid- en Oost-Drenthe II</meta:user-defined>
    <meta:user-defined meta:name="DCTERMS.W3CDTF/DCTERMS.available">2025-09-15</meta:user-defined>
    <meta:user-defined meta:name="DCTERMS.W3CDTF/OVERHEIDop.jaargang">2025</meta:user-defined>
    <meta:user-defined meta:name="OVERHEIDop.publicationIssue">15035</meta:user-defined>
    <meta:user-defined meta:name="OVERHEIDop.betreftRegeling">CVDR744083_1</meta:user-defined>
    <meta:user-defined meta:name="xs:date/OVERHEIDop.startdatum">2025-09-16</meta:user-defined>
    <meta:user-defined meta:name="xs:date/OVERHEIDop.einddatum">2030-01-01</meta:user-defined>
    <meta:user-defined meta:name="OVERHEIDop.PrbID/DC.identifier">prb-2025-15035</meta:user-defined>
    <meta:user-defined meta:name="OVERHEIDop.versieInformatie"/>
  </office:meta>
</office:document-meta>
</file>