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angrail langs de N223 plaatselijk bekend als Burgemeester Crezeelaan in de gemeente Westland (1921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vangrail langs de N223 plaatselijk bekend als Burgemeester Crezeelaan tussen km 11.320 en 11.34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50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vangrail langs de N223 plaatselijk bekend als Burgemeester Crezeelaan in de gemeente Westland (192160)</meta:user-defined>
    <meta:user-defined meta:name="DCTERMS.W3CDTF/DCTERMS.available">2025-09-15</meta:user-defined>
    <meta:user-defined meta:name="DCTERMS.W3CDTF/OVERHEIDop.jaargang">2025</meta:user-defined>
    <meta:user-defined meta:name="OVERHEIDop.publicationIssue">15024</meta:user-defined>
    <meta:user-defined meta:name="OVERHEIDop.PrbID/DC.identifier">prb-2025-15024</meta:user-defined>
    <meta:user-defined meta:name="OVERHEIDop.versieInformatie"/>
  </office:meta>
</office:document-meta>
</file>