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uitvoeren van een gestuurde boring in de Delftse Schie te Rotterdam (18998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uitvoeren van een gestuurde boring ten behoeve van een persrioolleiding in de Delftse Schie, ter hoogte van hmp 37.2, te Rott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53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uitvoeren van een gestuurde boring in de Delftse Schie te Rotterdam (189982)</meta:user-defined>
    <meta:user-defined meta:name="DCTERMS.W3CDTF/DCTERMS.available">2025-09-15</meta:user-defined>
    <meta:user-defined meta:name="DCTERMS.W3CDTF/OVERHEIDop.jaargang">2025</meta:user-defined>
    <meta:user-defined meta:name="OVERHEIDop.publicationIssue">15022</meta:user-defined>
    <meta:user-defined meta:name="OVERHEIDop.PrbID/DC.identifier">prb-2025-15022</meta:user-defined>
    <meta:user-defined meta:name="OVERHEIDop.versieInformatie"/>
  </office:meta>
</office:document-meta>
</file>