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nspectie riolering langs de provinciale weg N278, van kilometrering 18.7 tot 23.3, in de omgeving van Lemiers-Rijksweg 120, 6295 AR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8, van kilometrering 18.7 tot 23.3, in de omgeving van Lemiers-Rijksweg 120, 6295 AR Lemier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Inspectie riolering N278 18.7 t/m 23.3 gemeente Vaals</text:p>
            <text:p text:style-name="common-al">Aanvraagdatum: 29 januari 2025</text:p>
            <text:p text:style-name="common-al">Zaaknummer: Z2025-0000018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0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83</meta:user-defined>
    <dc:language>nl</dc:language>
    <meta:user-defined meta:name="OVERHEIDop.locatietype/OVERHEIDop.gebiedsmarkering">Vlak</meta:user-defined>
    <meta:user-defined meta:name="DC.title">Aanvraag Omgevingsvergunning Inspectie riolering langs de provinciale weg N278, van kilometrering 18.7 tot 23.3, in de omgeving van Lemiers-Rijksweg 120, 6295 AR Lemiers</meta:user-defined>
    <meta:user-defined meta:name="DCTERMS.W3CDTF/DCTERMS.available">2025-02-03</meta:user-defined>
    <meta:user-defined meta:name="DCTERMS.W3CDTF/OVERHEIDop.jaargang">2025</meta:user-defined>
    <meta:user-defined meta:name="OVERHEIDop.publicationIssue">1502</meta:user-defined>
    <meta:user-defined meta:name="OVERHEIDop.PrbID/DC.identifier">prb-2025-1502</meta:user-defined>
    <meta:user-defined meta:name="OVERHEIDop.versieInformatie"/>
  </office:meta>
</office:document-meta>
</file>