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Zwaanstraat 1, 3, 5, 7 t/m 17, 19, 21, 23, 25, 27 t/m 37, Gasthuisstraat 14 t/m 32, 36, en Van Ogtropweg 1 t/m 35, 37, 39, 41, 43 t/m 53, 55, 57, en 59 t/m 69 te Wijk aan Ze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Woonopmaat. Het gaat over renovatie van de Zwaanstraat 1, 3, 5, 7 t/m 17, 19, 21, 23, 25, 27 t/m 37, Gasthuisstraat 14 t/m 32, 36, en Van Ogtropweg 1 t/m 35, 37, 39, 41, 43 t/m 53, 55, 57, en 59 t/m 69 te Wijk aan Zee, gemeente Beverwijk. Het besluit heeft het kenmerk OMG-053989/DMS503141.</text:p>
            <text:p text:style-name="common-al">Het besluit gaat over een Flora- en fauna-activiteit.</text:p>
            <text:p text:style-name="common-al">De aanvraag ziet toe op de volgende soort: gewone dwergvleermuis.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989/DMS5031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1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1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89 publicatie de Zwaanstraat e.o. te Wijk aan Zee</meta:user-defined>
    <dc:language>nl</dc:language>
    <meta:user-defined meta:name="OVERHEIDop.locatietype/OVERHEIDop.gebiedsmarkering">Vlak</meta:user-defined>
    <meta:user-defined meta:name="DC.title">Omgevingsvergunning verleend voor de Zwaanstraat 1, 3, 5, 7 t/m 17, 19, 21, 23, 25, 27 t/m 37, Gasthuisstraat 14 t/m 32, 36, en Van Ogtropweg 1 t/m 35, 37, 39, 41, 43 t/m 53, 55, 57, en 59 t/m 69 te Wijk aan Zee (Flora- en fauna-activiteit)</meta:user-defined>
    <meta:user-defined meta:name="OVERHEIDop.datumEindeReactietermijn">2025-10-22</meta:user-defined>
    <meta:user-defined meta:name="OVERHEIDop.TilID/OVERHEIDop.terinzageleggingOP">til-2025-31403</meta:user-defined>
    <meta:user-defined meta:name="DCTERMS.W3CDTF/DCTERMS.available">2025-09-15</meta:user-defined>
    <meta:user-defined meta:name="DCTERMS.W3CDTF/OVERHEIDop.jaargang">2025</meta:user-defined>
    <meta:user-defined meta:name="OVERHEIDop.publicationIssue">15017</meta:user-defined>
    <meta:user-defined meta:name="OVERHEIDop.PrbID/DC.identifier">prb-2025-15017</meta:user-defined>
    <meta:user-defined meta:name="OVERHEIDop.versieInformatie"/>
  </office:meta>
</office:document-meta>
</file>