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huurovereenkomst medegebruik beheerstrook nabij Polarisstraat 96 te Emm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ren van de woning aan de Polarisstraat 96 te Emmeloord een huurovereenkomst medegebruik beheerstrook te sluiten ter zake van een strookje grond van de provinciale beheerstrook grenzend aan het perceel van Polarisstraat 96. </text:p>
            <text:p text:style-name="common-al">
            <text:span text:style-name="nadrukvet">Enige serieuze gegadigde</text:span>
          </text:p>
            <text:p text:style-name="common-al">De provincie meent dat de eigenaren van de woning aan de Polarisstraat 96 te Emmeloord, hierna tezamen en in enkelvoud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Urkervaart en het perceel van de bewoner. De strook grond, waarop de huurovereenkomst betrekking heeft, grenst derhalve direct aan het perceel van de bewoner van de Polarisstraat 96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 van Polarisstraat 96 te Emmeloord, op basis van objectieve, redelijke en toetsbare criteria de enige serieuze gegadigde is die in aanmerking komt voor het sluiten van de huurovereenkomst ter zake van de provinciale beheerstrook nabij Polarisstraat 96 te Emmeloord is.</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Polarisstraat 96 te Emmeloor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0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34207</meta:user-defined>
    <dc:language>nl</dc:language>
    <meta:user-defined meta:name="OVERHEIDop.locatietype/OVERHEIDop.gebiedsmarkering">Adres</meta:user-defined>
    <meta:user-defined meta:name="DC.title">Voornemen tot aangaan huurovereenkomst medegebruik beheerstrook nabij Polarisstraat 96 te Emmeloord</meta:user-defined>
    <meta:user-defined meta:name="DCTERMS.W3CDTF/DCTERMS.available">2025-09-17</meta:user-defined>
    <meta:user-defined meta:name="DCTERMS.W3CDTF/OVERHEIDop.jaargang">2025</meta:user-defined>
    <meta:user-defined meta:name="OVERHEIDop.publicationIssue">15016</meta:user-defined>
    <meta:user-defined meta:name="OVERHEIDop.PrbID/DC.identifier">prb-2025-15016</meta:user-defined>
    <meta:user-defined meta:name="OVERHEIDop.versieInformatie"/>
  </office:meta>
</office:document-meta>
</file>