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Amsterdam-Bataviaweg, Schiphol - het wijzigen van de locatie van de warm br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bekend dat zij een besluit heeft genomen.</text:p>
            <text:p text:style-name="common-al">Onderwerp: het verplaatsen van de warme bron met circa 42meter in zuidoostelijke richting ten opzichte van de vergunde situatie</text:p>
            <text:p text:style-name="common-al">Aanvrager: Koninklijke Luchtvaart Maatschappij N.V.</text:p>
            <text:p text:style-name="common-al">Zaaknummer: 13829879</text:p>
            <text:p text:style-name="common-al">DSO nummer: 2024102101843</text:p>
            <text:p text:style-name="common-al">Uitkomst besluit: gewijzigd</text:p>
            <text:p text:style-name="common-al">Datum besluit: 10-09-2025</text:p>
            <text:p text:style-name="common-al">Bezwaar in te dienen tot en met: 22-10-2025</text:p>
            <text:p text:style-name="common-al">Namens: Provincie Noord-Holland</text:p>
            <text:p text:style-name="common-al">Wilt u de gepubliceerde documenten behorende bij deze bekendmaking in zien, klik dan <text:a xlink:href="https://edataloket.odnzkg.nl/?q=%7B%22search%22%3A%221382987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9879</meta:user-defined>
    <meta:user-defined meta:name="DCTERMS.abstract">wijziging OBES KLM Hangaar 10 Cluster 0 - PNH24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Amsterdam-Bataviaweg, Schiphol - het wijzigen van de locatie van de warm bron</meta:user-defined>
    <meta:user-defined meta:name="DCTERMS.W3CDTF/DCTERMS.available">2025-09-15</meta:user-defined>
    <meta:user-defined meta:name="DCTERMS.W3CDTF/OVERHEIDop.jaargang">2025</meta:user-defined>
    <meta:user-defined meta:name="OVERHEIDop.publicationIssue">15012</meta:user-defined>
    <meta:user-defined meta:name="OVERHEIDop.PrbID/DC.identifier">prb-2025-15012</meta:user-defined>
    <meta:user-defined meta:name="OVERHEIDop.versieInformatie"/>
  </office:meta>
</office:document-meta>
</file>