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oorlaan 10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3 september 2025 van een aanvraag om een omgevingsvergunning als bedoeld in de Omgevingswet. De aanvraag betreft het realiseren van een warmteoverdrachtstation (WOS) op de locatie <text:span text:style-name="nadrukvet">Spoorlaan 100, 2496ZX te Den Haag</text:span>.</text:p>
            <text:p text:style-name="common-al">De aanvraag is ingediend voor de volgende activiteiten:  </text:p>
            <text:p text:style-name="common-al">- een omgevingsplanactiviteit als bedoeld in artikel 5.1, eerste lid, onder a, van de Omgevingswet;</text:p>
            <text:p text:style-name="common-al">- een bouwactiviteit als bedoeld in artikel 5.1, tweede lid, onder a, van de Omgevingswet;</text:p>
            <text:p text:style-name="common-al">- een milieubelastende activiteit(en) als bedoeld in artikel 5.1, tweede lid, onder b, van de Omgevingswet.</text:p>
            <text:p text:style-name="common-al">De aanvraag is geregistreerd met het zaaknummer <text:span text:style-name="nadrukvet">0114736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00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00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00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realiseren van een warmteoverdrachtstation (WOS).</meta:user-defined>
    <dc:language>nl</dc:language>
    <meta:user-defined meta:name="OVERHEIDop.locatietype/OVERHEIDop.gebiedsmarkering">Adres</meta:user-defined>
    <meta:user-defined meta:name="DC.title">Aanvraag omgevingsvergunning, Spoorlaan 100 te Den Haag</meta:user-defined>
    <meta:user-defined meta:name="DCTERMS.W3CDTF/DCTERMS.available">2025-09-15</meta:user-defined>
    <meta:user-defined meta:name="DCTERMS.W3CDTF/OVERHEIDop.jaargang">2025</meta:user-defined>
    <meta:user-defined meta:name="OVERHEIDop.publicationIssue">15007</meta:user-defined>
    <meta:user-defined meta:name="OVERHEIDop.PrbID/DC.identifier">prb-2025-15007</meta:user-defined>
    <meta:user-defined meta:name="OVERHEIDop.versieInformatie"/>
  </office:meta>
</office:document-meta>
</file>