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rivé-persoon voor uitbreiding en verbouwing van een bestaande woning op de locatie Populierenlaan 23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Populierenlaan 23, 4328 JS, Burgh-Haamstede</text:p>
            <text:p text:style-name="common-al">Aangevraagde activiteit(en): Natura 2000-activiteit</text:p>
            <text:p text:style-name="common-al">Betreft: natuurvergunningsaanvraag Populierenlaan 23 Burgh Haamstede</text:p>
            <text:p text:style-name="common-al">Datum ontvangst: 5 september 2025</text:p>
            <text:p text:style-name="common-al">Zaaknummer: 756494</text:p>
            <text:p text:style-name="common-al">DSO verzoeknummer : 202509050025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56494</meta:user-defined>
    <meta:user-defined meta:name="DCTERMS.abstract">Aanvraag omgevingsvergunning voor uitbreiding en verbouwing van een bestaande woning op de locatie Populierenlaan 23 in Burgh-Haamstede.</meta:user-defined>
    <dc:language>nl</dc:language>
    <meta:user-defined meta:name="OVERHEIDop.locatietype/OVERHEIDop.gebiedsmarkering">Adres</meta:user-defined>
    <meta:user-defined meta:name="DC.title">Aanvraag omgevingsvergunning van privé-persoon voor uitbreiding en verbouwing van een bestaande woning op de locatie Populierenlaan 23 in Burgh-Haamst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006</meta:user-defined>
    <meta:user-defined meta:name="OVERHEIDop.PrbID/DC.identifier">prb-2025-15006</meta:user-defined>
    <meta:user-defined meta:name="OVERHEIDop.versieInformatie"/>
  </office:meta>
</office:document-meta>
</file>