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Europalaan 5 t/m 21, 41 t/m 65, 81 t/m 135 en Regentessestraat 8 t/m 34 en 50 t/m 68, Brunssum, Z2025-0000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 (slopen flats en realiseren appartementen).</text:p>
            <text:p text:style-name="common-al">Het besluit is verzonden op 10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72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0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729</meta:user-defined>
    <dc:language>nl</dc:language>
    <meta:user-defined meta:name="OVERHEIDop.locatietype/OVERHEIDop.gebiedsmarkering">Vlak</meta:user-defined>
    <meta:user-defined meta:name="DC.title">Kennisgeving omgevingsvergunning flora- en fauna-activiteit, Europalaan 5 t/m 21, 41 t/m 65, 81 t/m 135 en Regentessestraat 8 t/m 34 en 50 t/m 68, Brunssum, Z2025-00001729</meta:user-defined>
    <meta:user-defined meta:name="OVERHEIDop.datumEindeReactietermijn">2025-10-22</meta:user-defined>
    <meta:user-defined meta:name="OVERHEIDop.terinzageleggingBG">https://jeleefomgeving.nl/inzien/001737430/837adf7a-75d7-4c36-b388-4150a61c74ec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05</meta:user-defined>
    <meta:user-defined meta:name="OVERHEIDop.PrbID/DC.identifier">prb-2025-15005</meta:user-defined>
    <meta:user-defined meta:name="OVERHEIDop.versieInformatie"/>
  </office:meta>
</office:document-meta>
</file>