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de aanleg van een nieuwe watertransportleiding tussen het afsluiterplateau aan de Koegorsstraat in Terneuzen en het afsluiterplateau nabij buurtschap Magre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oegorspolder, Terneuzen</text:p>
            <text:p text:style-name="common-al">Aangevraagde activiteit(en): Natura 2000-activiteit</text:p>
            <text:p text:style-name="common-al">Betreft: PR009644-0013, aanleg watertransportleiding Koegorsstraat-Magrette</text:p>
            <text:p text:style-name="common-al">Datum ontvangst: 2 september 2025</text:p>
            <text:p text:style-name="common-al">Zaaknummer: 755075</text:p>
            <text:p text:style-name="common-al">DSO verzoeknummer : 202509020145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55075</meta:user-defined>
    <meta:user-defined meta:name="DCTERMS.abstract">Aanvraag omgevingsvergunning voor de aanleg van een nieuwe watertransportleiding tussen het afsluiterplateau aan de Koegorsstraat in Terneuzen en het afsluiterplateau nabij buurtschap Magrette.</meta:user-defined>
    <dc:language>nl</dc:language>
    <meta:user-defined meta:name="OVERHEIDop.locatietype/OVERHEIDop.gebiedsmarkering">Weg</meta:user-defined>
    <meta:user-defined meta:name="DC.title">Aanvraag omgevingsvergunning van Evides N.V. voor de aanleg van een nieuwe watertransportleiding tussen het afsluiterplateau aan de Koegorsstraat in Terneuzen en het afsluiterplateau nabij buurtschap Magrette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004</meta:user-defined>
    <meta:user-defined meta:name="OVERHEIDop.PrbID/DC.identifier">prb-2025-15004</meta:user-defined>
    <meta:user-defined meta:name="OVERHEIDop.versieInformatie"/>
  </office:meta>
</office:document-meta>
</file>