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trafostation met nieuwe laag en middenspanningskabels op de locatie Nieuwe rijksweg tussen km 9,7 en km 10,2 nabij s'-Heer Hendriks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ieuwe rijksweg tussen km 9,7 en km 10,2 nabij s'-Heer Hendrikskinderen</text:p>
            <text:p text:style-name="common-al">Aangevraagde activiteit(en): activiteiten op en rond de provinciale weg</text:p>
            <text:p text:style-name="common-al">Betreft: GS s-Heer Hendrikskinderendijk 149 E </text:p>
            <text:p text:style-name="common-al">Datum ontvangst: 10 september 2025</text:p>
            <text:p text:style-name="common-al">Zaaknummer: 758676</text:p>
            <text:p text:style-name="common-al">DSO verzoeknummer : 202509100071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8676</meta:user-defined>
    <meta:user-defined meta:name="DCTERMS.abstract">Aanvraag omgevingsvergunning voor aanleg trafostation met nieuwe laag en middenspanningskabels op de locatie Nieuwe rijksweg tussen km 9,7 en km 10,2 nabij s'-Heer Hendrikskinderen.</meta:user-defined>
    <dc:language>nl</dc:language>
    <meta:user-defined meta:name="OVERHEIDop.locatietype/OVERHEIDop.gebiedsmarkering">Lijn</meta:user-defined>
    <meta:user-defined meta:name="DC.title">Aanvraag omgevingsvergunning van Stedin Netbeheer B.V. voor aanleg trafostation met nieuwe laag en middenspanningskabels op de locatie Nieuwe rijksweg tussen km 9,7 en km 10,2 nabij s'-Heer Hendrikskind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003</meta:user-defined>
    <meta:user-defined meta:name="OVERHEIDop.PrbID/DC.identifier">prb-2025-15003</meta:user-defined>
    <meta:user-defined meta:name="OVERHEIDop.versieInformatie"/>
  </office:meta>
</office:document-meta>
</file>