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het uitbreiden en in werking hebben van een melkrundveehouderij aan de Rorikshilweg 2 in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september 2025 besloten om de op 23 april 2014 aan VOF Francke verleende vergunning op grond van de Natuurbeschermingswet 1998 voor het uitbreiden en in werking hebben van een melkrundveehouderij aan Rorikshilweg 2 in Grijpskerke, nu geldend als vergunning op grond van artikel 5.1 lid 1 onder e van de Omgevingswet, geheel in te trekken op verzoek van de vergunninghouder.</text:p>
            <text:p text:style-name="tussenkopcur">Ter inzage</text:p>
            <text:p text:style-name="common-al">U kunt dit besluit en de bijbehorende stukken digitaal bekijken via het digitale publicatieblad op www.officielebekendmakingen.nl. De documenten hangen gedurende de inzagetermijn als ‘Bekijk documenten’ aan deze publicatie (zie linker kolom). Wilt u het besluit en de bijbehorende stukken fysiek inzien, of kopieën ontvangen, dan kunt u contact opnemen via telefoonnummer 0118- 631011 of een e-mail sturen naar natuurbescherming@zeeland.nl. Vermeld hierbij altijd het zaaknummer 734220.</text:p>
            <text:p text:style-name="tussenkopcur">Beroep</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roep-instellen" xlink:type="simple">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34220</meta:user-defined>
    <meta:user-defined meta:name="DCTERMS.abstract">Intrekking vergunning voor het uitbreiden en in werking hebben van een melkrundveehouderij aan de Rorikshilweg 2 in Grijpskerke.</meta:user-defined>
    <dc:language>nl</dc:language>
    <meta:user-defined meta:name="OVERHEIDop.locatietype/OVERHEIDop.gebiedsmarkering">Adres</meta:user-defined>
    <meta:user-defined meta:name="DC.title">Intrekking vergunning voor het uitbreiden en in werking hebben van een melkrundveehouderij aan de Rorikshilweg 2 in Grijpskerke</meta:user-defined>
    <meta:user-defined meta:name="OVERHEIDop.datumEindeReactietermijn">2025-10-23</meta:user-defined>
    <meta:user-defined meta:name="OVERHEIDop.TilID/OVERHEIDop.terinzageleggingOP">til-2025-31300</meta:user-defined>
    <meta:user-defined meta:name="DCTERMS.W3CDTF/DCTERMS.available">2025-09-17</meta:user-defined>
    <meta:user-defined meta:name="DCTERMS.W3CDTF/OVERHEIDop.jaargang">2025</meta:user-defined>
    <meta:user-defined meta:name="OVERHEIDop.publicationIssue">15001</meta:user-defined>
    <meta:user-defined meta:name="OVERHEIDop.PrbID/DC.identifier">prb-2025-15001</meta:user-defined>
    <meta:user-defined meta:name="OVERHEIDop.versieInformatie"/>
  </office:meta>
</office:document-meta>
</file>