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werkbeheer voor aanleg elektrakabel (met gestuurde boring) op de N290 Rondweg Hulst tussen km 3,6 en km 3,7 bi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Rondweg Hulst tussen km 3,6 en km 3,7 bij Hulst</text:p>
            <text:p text:style-name="common-al">Aangevraagde activiteit(en): activiteiten op en rond de provinciale weg</text:p>
            <text:p text:style-name="common-al">Betreft: AH - D5004836 Hulst - Afrikaweg</text:p>
            <text:p text:style-name="common-al">Datum ontvangst: 8 september 2025</text:p>
            <text:p text:style-name="common-al">Zaaknummer: 757585</text:p>
            <text:p text:style-name="common-al">DSO verzoeknummer : 202509080151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7585</meta:user-defined>
    <meta:user-defined meta:name="DCTERMS.abstract">Aanvraag omgevingsvergunning van Stedin Netwerkbeheer voor aanleg elektrakabel (met gestuurde boring) op de N290 Rondweg Hulst tussen km 3,6 en km 3,7 bij Hulst.</meta:user-defined>
    <dc:language>nl</dc:language>
    <meta:user-defined meta:name="OVERHEIDop.locatietype/OVERHEIDop.gebiedsmarkering">Lijn</meta:user-defined>
    <meta:user-defined meta:name="DC.title">Aanvraag omgevingsvergunning van Stedin Netwerkbeheer voor aanleg elektrakabel (met gestuurde boring) op de N290 Rondweg Hulst tussen km 3,6 en km 3,7 bij Hulst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000</meta:user-defined>
    <meta:user-defined meta:name="OVERHEIDop.PrbID/DC.identifier">prb-2025-15000</meta:user-defined>
    <meta:user-defined meta:name="OVERHEIDop.versieInformatie"/>
  </office:meta>
</office:document-meta>
</file>