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Peelweg 4, 5813 AD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eelweg 4, 5813 AD Ysselsteyn</text:p>
            <text:p text:style-name="common-al">Aangevraagde activiteit(en): Natura 2000-activiteit</text:p>
            <text:p text:style-name="common-al">Betreft: wijzigen van de natuurvergunning in het kader van de Lbv/Lbv+ regeling</text:p>
            <text:p text:style-name="common-al">Aanvraagdatum: 8 september 2025</text:p>
            <text:p text:style-name="common-al">Zaaknummer: Z2025-0000211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98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8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8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19</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Peelweg 4, 5813 AD Ysselsteyn</meta:user-defined>
    <meta:user-defined meta:name="DCTERMS.W3CDTF/DCTERMS.available">2025-09-12</meta:user-defined>
    <meta:user-defined meta:name="DCTERMS.W3CDTF/OVERHEIDop.jaargang">2025</meta:user-defined>
    <meta:user-defined meta:name="OVERHEIDop.publicationIssue">14989</meta:user-defined>
    <meta:user-defined meta:name="OVERHEIDop.PrbID/DC.identifier">prb-2025-14989</meta:user-defined>
    <meta:user-defined meta:name="OVERHEIDop.versieInformatie"/>
  </office:meta>
</office:document-meta>
</file>