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Fryske Marren Beschikk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treft: Het buiten behandeling laten van de ontvangen aanvraag om een omgevingsvergunning voor een ontgrondingsactiviteit van De Waard Grondverzet B.V. voor het uitdiepen van de Kroandûkersfeart voor de aanvoer van zand per schip. </text:p>
            <text:p text:style-name="common-al"/>
            <text:p text:style-name="common-al">Locatie: Kroandûkersfeart te Lemmer (Perceel Lemmer LMR01 A7614), gemeente De Fryske Marren.</text:p>
            <text:p text:style-name="common-al"/>
            <text:p text:style-name="common-al">Kenmerk: 2025-FUMO-0104733.</text:p>
            <text:p text:style-name="common-al"/>
            <text:p text:style-name="common-al">Belanghebbenden kunnen tegen de beschikking binnen zes weken na de verzenddatum van het besluit bezwaar maken bij Gedeputeerde Staten.</text:p>
            <text:p text:style-name="common-al"/>
            <text:p text:style-name="common-al">Voor inlichtingen neemt u contact op met de FUMO, e-mail vsa@fumo.nl of </text:p>
            <text:p text:style-name="common-al">tel. 0566-75 03 00. Bezoekadres: J.W. de Visserwei 10, 9001 ZE Grou.</text:p>
            <text:p text:style-name="common-al"/>
            <text:p text:style-name="common-al">Bezwaarschriften moeten bevatten: naam en adres, het kenmerk van het betreffende besluit, motivering, datum en ondertekening.</text:p>
            <text:p text:style-name="common-al"/>
            <text:p text:style-name="last-al">Bezwaarschrift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98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8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8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Gemeente De Fryske Marren Beschikking omgevingswet</meta:user-defined>
    <meta:user-defined meta:name="DCTERMS.W3CDTF/DCTERMS.available">2025-09-12</meta:user-defined>
    <meta:user-defined meta:name="DCTERMS.W3CDTF/OVERHEIDop.jaargang">2025</meta:user-defined>
    <meta:user-defined meta:name="OVERHEIDop.publicationIssue">14983</meta:user-defined>
    <meta:user-defined meta:name="OVERHEIDop.PrbID/DC.identifier">prb-2025-14983</meta:user-defined>
    <meta:user-defined meta:name="OVERHEIDop.versieInformatie"/>
  </office:meta>
</office:document-meta>
</file>