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verband met onjuist genoemde gemeente in de publicatie van 6 september j.l., hier in stond gemeente Smallingerland, dit had gemeente Súdwest-Fryslân moeten zijn.  Gemeente Súdwest-Fryslân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2 september 2025. </text:p>
            <text:p text:style-name="common-al"/>
            <text:p text:style-name="common-al">Betreft: het vervangen van de retourbron van een recirculatie bronsysteem.</text:p>
            <text:p text:style-name="common-al"/>
            <text:p text:style-name="common-al">Locatie: Tsjerkemar 8 te Oudega, gemeente Súdwest-Fryslân. </text:p>
            <text:p text:style-name="common-al"/>
            <text:p text:style-name="common-al">Kenmerk: 2025-FUMO-0108597. </text:p>
            <text:p text:style-name="common-al"/>
            <text:p text:style-name="common-al">Er staat nog geen bezwaar- of beroepsprocedure open. </text:p>
            <text:p text:style-name="common-al"/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in verband met onjuist genoemde gemeente in de publicatie van 6 september j.l., hier in stond gemeente Smallingerland, dit had gemeente Súdwest-Fryslân moeten zijn.  Gemeente Súdwest-Fryslân Aanvraag vergunning Omgevingswe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82</meta:user-defined>
    <meta:user-defined meta:name="OVERHEIDop.PrbID/DC.identifier">prb-2025-14982</meta:user-defined>
    <meta:user-defined meta:name="OVERHEIDop.versieInformatie"/>
  </office:meta>
</office:document-meta>
</file>