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t.b.v. telecommast, op de N377, provinciale weg Hasselt - grens Drenthe, ter hoogte van hectometerpunt 9.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augustus 2025 een verzoek tot het behandelen van een aanvraag voor een beschikking hebben ontvangen waarbij de reguliere voorbereidingsprocedure van toepassing is. De aanvraag gaat over het aanleggen van kabels t.b.v. telecommast voor de locatie op de N377, provinciale weg Hasselt - grens Drenthe, ter hoogte van hectometerpunt 9.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98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8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8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004</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kabels t.b.v. telecommast, op de N377, provinciale weg Hasselt - grens Drenthe, ter hoogte van hectometerpunt 9.600</meta:user-defined>
    <meta:user-defined meta:name="DCTERMS.W3CDTF/DCTERMS.available">2025-09-12</meta:user-defined>
    <meta:user-defined meta:name="DCTERMS.W3CDTF/OVERHEIDop.jaargang">2025</meta:user-defined>
    <meta:user-defined meta:name="OVERHEIDop.publicationIssue">14980</meta:user-defined>
    <meta:user-defined meta:name="OVERHEIDop.PrbID/DC.identifier">prb-2025-14980</meta:user-defined>
    <meta:user-defined meta:name="OVERHEIDop.versieInformatie"/>
  </office:meta>
</office:document-meta>
</file>