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sbesluit omgevingsvergunning voor een flora- en fauna-activiteit – Geheel Drenthe met uitzondering van Natura 2000-gebieden (Vogelrichtlijn) en foerageer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ijzigen voor:</text:p>
            <text:p text:style-name="common-al">Populatiebeheer en schadebestrijding ganzen, geheel Drenthe met uitzondering van Natura 2000-gebieden (Vogelrichtlijn) en foerageergebie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Terinzagelegging wijzigingsbesluit omgevingsvergunning voor een flora- en fauna-activiteit – Geheel Drenthe met uitzondering van Natura 2000-gebieden (Vogelrichtlijn) en foerageergebieden</meta:user-defined>
    <meta:user-defined meta:name="OVERHEIDop.datumEindeReactietermijn">2025-10-24</meta:user-defined>
    <meta:user-defined meta:name="OVERHEIDop.TilID/OVERHEIDop.terinzageleggingOP">til-2025-31289</meta:user-defined>
    <meta:user-defined meta:name="DCTERMS.W3CDTF/DCTERMS.available">2025-09-12</meta:user-defined>
    <meta:user-defined meta:name="DCTERMS.W3CDTF/OVERHEIDop.jaargang">2025</meta:user-defined>
    <meta:user-defined meta:name="OVERHEIDop.publicationIssue">14977</meta:user-defined>
    <meta:user-defined meta:name="OVERHEIDop.PrbID/DC.identifier">prb-2025-14977</meta:user-defined>
    <meta:user-defined meta:name="OVERHEIDop.versieInformatie"/>
  </office:meta>
</office:document-meta>
</file>