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ogzinker hiervoor in de gemeente Zandvoort in de provinciale weg N200 vanaf 25.547 t/m 25.547, ingekomen 9 september 2025, zaaknummer 24376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ogzinker hiervoor in de gemeente Zandvoort op de provinciale weg N200 vanaf km 25.547 t/m km 25.547.</text:p>
            <text:p text:style-name="common-al">De aanvraag is geregistreerd onder kenmerk: 2437680.</text:p>
            <text:p text:style-name="common-al"/>
            <text:p text:style-name="common-al">
            <text:span text:style-name="nadrukvet">Wanneer neemt provincie Noord-Holland een besluit over de aanvraag van de vergunning?</text:span>
          </text:p>
            <text:p text:style-name="common-al">Waarschijnlijk neemt provincie Noord-Holland voor 4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ogzinker hiervoor in de gemeente Zandvoort in de provinciale weg N200 vanaf 25.547 t/m 25.547, ingekomen 9 september 2025, zaaknummer 2437680</meta:user-defined>
    <meta:user-defined meta:name="DCTERMS.W3CDTF/DCTERMS.available">2025-09-12</meta:user-defined>
    <meta:user-defined meta:name="DCTERMS.W3CDTF/OVERHEIDop.jaargang">2025</meta:user-defined>
    <meta:user-defined meta:name="OVERHEIDop.publicationIssue">14972</meta:user-defined>
    <meta:user-defined meta:name="OVERHEIDop.PrbID/DC.identifier">prb-2025-14972</meta:user-defined>
    <meta:user-defined meta:name="OVERHEIDop.versieInformatie"/>
  </office:meta>
</office:document-meta>
</file>