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inspecteren en vervangen van een oliebenzineafscheider in de gemeente Aalsmeer in de provinciale weg N196 vanaf 3.806 t/m 3.806, verzonden 9 september 2025, zaaknummer 2436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inspecteren en vervangen van een oliebenzineafscheider in de gemeente Aalsmeer in de provinciale weg N196 vanaf 3.806 t/m 3.806.</text:p>
            <text:p text:style-name="common-al">De vergunning is geregistreerd onder kenmerk: 243685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97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inspecteren en vervangen van een oliebenzineafscheider in de gemeente Aalsmeer in de provinciale weg N196 vanaf 3.806 t/m 3.806, verzonden 9 september 2025, zaaknummer 2436850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71</meta:user-defined>
    <meta:user-defined meta:name="OVERHEIDop.PrbID/DC.identifier">prb-2025-14971</meta:user-defined>
    <meta:user-defined meta:name="OVERHEIDop.versieInformatie"/>
  </office:meta>
</office:document-meta>
</file>