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het Rijn-Schiekanaal en de Delftse Schie, tussen de Hambrug en de Abtswoudsebrug te Delft, op zondag 23 maart 2025 in verband met het evenement Slag om Delft 2025 (1078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het Rijn-Schiekanaal en de Delftse Schie, tussen de Hambrug en de Abtswoudsebrug te Delft, op zondag 23 maart 2025 tussen de bloktijden 09:00 uur en 12:30 uur en tussen 13:00 uur en 18:00 uur, ten behoeve van het houden van de matchrace zeilwedstrijd Slag om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22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het Rijn-Schiekanaal en de Delftse Schie, tussen de Hambrug en de Abtswoudsebrug te Delft, op zondag 23 maart 2025 in verband met het evenement Slag om Delft 2025 (107845)</meta:user-defined>
    <meta:user-defined meta:name="DCTERMS.W3CDTF/DCTERMS.available">2025-02-03</meta:user-defined>
    <meta:user-defined meta:name="DCTERMS.W3CDTF/OVERHEIDop.jaargang">2025</meta:user-defined>
    <meta:user-defined meta:name="OVERHEIDop.publicationIssue">1497</meta:user-defined>
    <meta:user-defined meta:name="OVERHEIDop.PrbID/DC.identifier">prb-2025-1497</meta:user-defined>
    <meta:user-defined meta:name="OVERHEIDop.versieInformatie"/>
  </office:meta>
</office:document-meta>
</file>