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proefsleuven in de gemeente Texel in de provinciale weg N501 vanaf 0.6 t/m 2.5, verzonden 9 september 2025, zaaknummer 243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graven van proefsleuven in de gemeente Texel in de provinciale weg N501 vanaf 0.6 t/m 2.5.</text:p>
            <text:p text:style-name="common-al">De vergunning is geregistreerd onder kenmerk: 24340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graven van proefsleuven in de gemeente Texel in de provinciale weg N501 vanaf 0.6 t/m 2.5, verzonden 9 september 2025, zaaknummer 2434000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69</meta:user-defined>
    <meta:user-defined meta:name="OVERHEIDop.PrbID/DC.identifier">prb-2025-14969</meta:user-defined>
    <meta:user-defined meta:name="OVERHEIDop.versieInformatie"/>
  </office:meta>
</office:document-meta>
</file>