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Haarlemmermeer in de provinciale weg N232 vanaf 24.197 t/m 24.219, verzonden 9 september 2025, zaaknummer 243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Haarlemmermeer in de provinciale weg N232 vanaf 24.197 t/m 24.219.</text:p>
            <text:p text:style-name="common-al">De vergunning is geregistreerd onder kenmerk: 243308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6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Haarlemmermeer in de provinciale weg N232 vanaf 24.197 t/m 24.219, verzonden 9 september 2025, zaaknummer 2433087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68</meta:user-defined>
    <meta:user-defined meta:name="OVERHEIDop.PrbID/DC.identifier">prb-2025-14968</meta:user-defined>
    <meta:user-defined meta:name="OVERHEIDop.versieInformatie"/>
  </office:meta>
</office:document-meta>
</file>