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euwland voor het realiseren van 60 wooneenheden op de percelen Middenschouwen A 497 en 498 in Schar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p het perceel, kadastraal bekend als Middenschouwen, sectie A, nummers 497 en 498 te Scharendijke</text:p>
            <text:p text:style-name="common-al">Aangevraagde activiteit(en): Natura 2000-activiteit</text:p>
            <text:p text:style-name="common-al">Betreft: 23.096 Natuurvergunning modulair woonconcept Hive's Scharendijke</text:p>
            <text:p text:style-name="common-al">Datum ontvangst: 28 augustus 2025</text:p>
            <text:p text:style-name="common-al">Zaaknummer: 753393</text:p>
            <text:p text:style-name="common-al">DSO verzoeknummer : 202508280060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393</meta:user-defined>
    <meta:user-defined meta:name="DCTERMS.abstract">Aanvraag omgevingsvergunning van Zeeuwland voor het realiseren van 60 wooneenheden op de percelen Middenschouwen A 497 en 498 in Scharendijke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Zeeuwland voor het realiseren van 60 wooneenheden op de percelen Middenschouwen A 497 en 498 in Scharendijke</meta:user-defined>
    <meta:user-defined meta:name="DCTERMS.W3CDTF/DCTERMS.available">2025-09-17</meta:user-defined>
    <meta:user-defined meta:name="DCTERMS.W3CDTF/OVERHEIDop.jaargang">2025</meta:user-defined>
    <meta:user-defined meta:name="OVERHEIDop.publicationIssue">14966</meta:user-defined>
    <meta:user-defined meta:name="OVERHEIDop.PrbID/DC.identifier">prb-2025-14966</meta:user-defined>
    <meta:user-defined meta:name="OVERHEIDop.versieInformatie"/>
  </office:meta>
</office:document-meta>
</file>