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Koen Gortershoeke 1 t/m 31 (oneven) te Opeinde (gewone dwergvleermuis).</text:p>
            <text:p text:style-name="common-al"/>
            <text:p text:style-name="common-al">Locatie: 9218 RL te Opeinde.</text:p>
            <text:p text:style-name="common-al"/>
            <text:p text:style-name="common-al">Gedeputeerde Staten hebben een omgevingsvergunning verleend onder zaaknummer 291726. De omgevingsvergunning is geldig vanaf de verzenddatum van deze brief tot en met 31 december 2025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6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Smallingerland Bekendmaking Omgevingsvergunning Flora en Fauna activiteit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65</meta:user-defined>
    <meta:user-defined meta:name="OVERHEIDop.PrbID/DC.identifier">prb-2025-14965</meta:user-defined>
    <meta:user-defined meta:name="OVERHEIDop.versieInformatie"/>
  </office:meta>
</office:document-meta>
</file>