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maken van provinciaal eigendom en het plaatsen van rijplaten, langs de provinciale weg N222, plaatselijk bekend als Westlandroute, tussen km 1.100 en km 1.700, in de gemeente Naaldwijk (1930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voor het tijdelijk gebruik maken van provinciaal eigendom door berijden met tractor met dumper en het plaatsen van rijplaten, langs de provinciale weg N222, plaatselijk bekend als Westlandroute, tussen km 1.100 en km 1.700, noordzijde, in de gemeen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6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6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6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2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gebruik maken van provinciaal eigendom en het plaatsen van rijplaten, langs de provinciale weg N222, plaatselijk bekend als Westlandroute, tussen km 1.100 en km 1.700, in de gemeente Naaldwijk (193023)</meta:user-defined>
    <meta:user-defined meta:name="DCTERMS.W3CDTF/DCTERMS.available">2025-09-12</meta:user-defined>
    <meta:user-defined meta:name="DCTERMS.W3CDTF/OVERHEIDop.jaargang">2025</meta:user-defined>
    <meta:user-defined meta:name="OVERHEIDop.publicationIssue">14964</meta:user-defined>
    <meta:user-defined meta:name="OVERHEIDop.PrbID/DC.identifier">prb-2025-14964</meta:user-defined>
    <meta:user-defined meta:name="OVERHEIDop.versieInformatie"/>
  </office:meta>
</office:document-meta>
</file>