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1, Gennep - Goch, kilometrering 3.9 tot kilometrering 4.2, aan beide zijden van de weg, omgeving Kleefseweg 20a, 6599AC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kilometrering 3.9 tot kilometrering 4.2, aan beide zijden van de weg, omgeving Kleefseweg 20a, 6599AC Ven-Zelderheide</text:p>
            <text:p text:style-name="common-al">Aangevraagde activiteit(en): activiteit in het beperkingengebied provinciale wegen</text:p>
            <text:p text:style-name="common-al">Betreft: Aanbrengen telecommunicatiekabel N291 3.9 - 4.2 SPIE</text:p>
            <text:p text:style-name="common-al">Aanvraagdatum: 9 september 2025</text:p>
            <text:p text:style-name="common-al">Zaaknummer: Z2025-000021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6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91, Gennep - Goch, kilometrering 3.9 tot kilometrering 4.2, aan beide zijden van de weg, omgeving Kleefseweg 20a, 6599AC Ven-Zelderhei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62</meta:user-defined>
    <meta:user-defined meta:name="OVERHEIDop.PrbID/DC.identifier">prb-2025-14962</meta:user-defined>
    <meta:user-defined meta:name="OVERHEIDop.versieInformatie"/>
  </office:meta>
</office:document-meta>
</file>