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chikking</text:span>
          </text:p>
            <text:p text:style-name="common-al">Het College van Gedeputeerde Staten van Zuid Holland maakt bekend dat:</text:p>
            <text:list text:style-name="id1-3-2-1-1-3">
              <text:list-item text:style-override="id1-3-2-1-1-3-1">
                <text:number>1.</text:number>
                <text:p text:style-name="al">de ernst en noodzaak van een spoedige sanering is vastgesteld voor de bodemverontreiniging op grond van artikelen 29 en 37 Wbb voor de locatie <text:span text:style-name="nadrukvet">Rottekade 239a tot 249 (inclusief 240)</text:span> te Bergschenhoek sectie B, nummers 6360, 8728, 8729 en 8735 (alle gedeeltelijk) <text:span text:style-name="nadrukvet">(Zaak ID 3900956).</text:span></text:p>
                <text:p text:style-name="al"/>
              </text:list-item>
            </text:list>
            <text:p text:style-name="common-al">Belanghebbenden kunnen tegen de beschikking zienswijzen indienen bij het College p/a DCMR Milieudienst Rijnmond, info@dcmr.nl, telefoon 010-2468000. Zienswijzen kunne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56688" xlink:type="simple">https://loket.dcmr.nl/mozard/!suite92.scherm1007?mObj=9856688</text:a>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2">
              <text:list-item text:style-override="id1-3-2-1-1-12-1">
                <text:number>1.</text:number>
                <text:p text:style-name="al">de gemeente Lansingerland, Tobias Asserlaan 1, 2662 SB BERGSCHENHOEK (telefoon: 010 800 4000); </text:p>
              </text:list-item>
              <text:list-item text:style-override="id1-3-2-1-1-12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11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0956</meta:user-defined>
    <meta:user-defined meta:name="DCTERMS.abstract">GS hebben ernst en noodzaak spoedige sanering vastgesteld voor bodemverontreiniging voor Rottekade 239a tot 249 inclusief 240 te Bergschenhoek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54</meta:user-defined>
    <meta:user-defined meta:name="OVERHEIDop.PrbID/DC.identifier">prb-2025-14954</meta:user-defined>
    <meta:user-defined meta:name="OVERHEIDop.versieInformatie"/>
  </office:meta>
</office:document-meta>
</file>