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Damweg 4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een wijziging van een veehouderij aan de Damweg 45 te Zwartebroek. </text:p>
            <text:p text:style-name="common-al">Provincie Gelderland heeft op 09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7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Damweg 45 Zwartebro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53</meta:user-defined>
    <meta:user-defined meta:name="OVERHEIDop.PrbID/DC.identifier">prb-2025-14953</meta:user-defined>
    <meta:user-defined meta:name="OVERHEIDop.versieInformatie"/>
  </office:meta>
</office:document-meta>
</file>