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49-157 Lunteren</text:p>
            <text:p text:style-name="common-al">Aanvraag omgevingsvergunning Natura 2000 voor de sloop en nieuwbouw van winkelpanden en woningen aan de Dorpsstraat 149-157 te Lunteren.</text:p>
            <text:p text:style-name="common-al">Provincie Gelderland heeft op 09-09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178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5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5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5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52</meta:user-defined>
    <meta:user-defined meta:name="OVERHEIDop.PrbID/DC.identifier">prb-2025-14952</meta:user-defined>
    <meta:user-defined meta:name="OVERHEIDop.versieInformatie"/>
  </office:meta>
</office:document-meta>
</file>