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mallingerland Locatie gebonden TUG-ontheffing Wet luchtvaa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leend een ontheffing voor tijdelijk en uitzonderlijk gebruik ingevolge de Wet luchtvaart onder zaaknummer 292490.</text:p>
            <text:p text:style-name="common-al"/>
            <text:p text:style-name="common-al">Betreft: Helikoptervluchten op 20 september 2025 tussen 07:00 en 18:00 uur voor maximaal 8 vliegbewegingen.</text:p>
            <text:p text:style-name="common-al"/>
            <text:p text:style-name="common-al">Locatie: Ottolaan 2 te Drachten.</text:p>
            <text:p text:style-name="common-al"/>
            <text:p text:style-name="common-al">Belanghebbenden kunnen tegen dit besluit binnen zes weken na de dag waarop het besluit ter inzage is gelegd bezwaar maken bij Gedeputeerde Staten.</text:p>
            <text:p text:style-name="common-al"/>
            <text:p text:style-name="common-al">Voor inlichtingen neemt u contact op met provincie Fryslân, e-mail RUH@fryslan.frl of tel. </text:p>
            <text:p text:style-name="common-al">058-2925925. Bezoekadres: Tweebaksmarkt 52, 8911 KZ, Leeuwarden.</text:p>
            <text:p text:style-name="common-al"/>
            <text:p text:style-name="common-al">Bezwaarschriften moeten bevatten: naam en adres, het kenmerk van het betreffende besluit, motivering, datum en ondertekening.</text:p>
            <text:p text:style-name="common-al"/>
            <text:p text:style-name="last-al">Bezwaarschriften kunt u sturen naar: Gedeputeerde Staten, postbus 20120, 8900 HM Leeuw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14951</text:span><text:line-break/><text:date style:data-style-name="dag" text:fixed="true" text:date-value="2025-09-12"/><text:line-break/><text:date style:data-style-name="jaar" text:fixed="true" text:date-value="2025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4951</text:span><text:date style:data-style-name="nicedate" text:fixed="true" text:date-value="2025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4951</text:span><text:date style:data-style-name="nicedate" text:fixed="true" text:date-value="2025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Provincie/DC.creator">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Gemeente Smallingerland Locatie gebonden TUG-ontheffing Wet luchtvaart</meta:user-defined>
    <meta:user-defined meta:name="DCTERMS.W3CDTF/DCTERMS.available">2025-09-12</meta:user-defined>
    <meta:user-defined meta:name="DCTERMS.W3CDTF/OVERHEIDop.jaargang">2025</meta:user-defined>
    <meta:user-defined meta:name="OVERHEIDop.publicationIssue">14951</meta:user-defined>
    <meta:user-defined meta:name="OVERHEIDop.PrbID/DC.identifier">prb-2025-14951</meta:user-defined>
    <meta:user-defined meta:name="OVERHEIDop.versieInformatie"/>
  </office:meta>
</office:document-meta>
</file>