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Eindhovenseweg 50, 5633 BE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aanvraag van een omgevingsvergunning afwijzen.</text:p>
            <text:p text:style-name="common-al">Bedrijf : Gemeente Eindhoven</text:p>
            <text:p text:style-name="common-al">Locatie : Eindhovenseweg 50, 5633 BE te Eindhoven, in de gemeente Eindhoven</text:p>
            <text:p text:style-name="common-al">Activiteit : flora- en fauna- activiteit</text:p>
            <text:p text:style-name="common-al">Voor : het ontwikkelen van een Tijdelijke Gemeentelijke Opvang voor asielzoekers (TGO)</text:p>
            <text:p text:style-name="common-al">Aanvraagdatum : 21 maart 2025</text:p>
            <text:p text:style-name="common-al">DSO-kenmerk : 2025032101377</text:p>
            <text:p text:style-name="common-al">Zaaknummer : Z/247582</text:p>
            <text:p text:style-name="common-al">Verzenddatum besluit : 10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5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582</meta:user-defined>
    <dc:language>nl</dc:language>
    <meta:user-defined meta:name="OVERHEIDop.locatietype/OVERHEIDop.gebiedsmarkering">Adres</meta:user-defined>
    <meta:user-defined meta:name="DC.title">Provincie Noord-Brabant – besluit aanvraag omgevingsvergunning - Gemeente Eindhoven, Eindhovenseweg 50, 5633 BE te Eindhoven</meta:user-defined>
    <meta:user-defined meta:name="OVERHEIDop.datumEindeReactietermijn">2025-10-22</meta:user-defined>
    <meta:user-defined meta:name="OVERHEIDop.TilID/OVERHEIDop.terinzageleggingOP">til-2025-31244</meta:user-defined>
    <meta:user-defined meta:name="DCTERMS.W3CDTF/DCTERMS.available">2025-09-12</meta:user-defined>
    <meta:user-defined meta:name="DCTERMS.W3CDTF/OVERHEIDop.jaargang">2025</meta:user-defined>
    <meta:user-defined meta:name="OVERHEIDop.publicationIssue">14941</meta:user-defined>
    <meta:user-defined meta:name="OVERHEIDop.PrbID/DC.identifier">prb-2025-14941</meta:user-defined>
    <meta:user-defined meta:name="OVERHEIDop.versieInformatie"/>
  </office:meta>
</office:document-meta>
</file>