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Gemeente Someren, Gemeente Heeze-Leende, Stichting Het Noordbrabants Landschap &amp; Staatsbosbeheer, kadastrale percelen gemeente Someren, sectie M, nummer 660, sectie R, nummers 514 &amp; 1060 en gemeente Heeze, sectie H, nummers 1, 3 &amp;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Gemeente Someren, Gemeente Heeze-Leende, Stichting Het Noordbrabants Landschap en Staatsbosbeheer</text:p>
            <text:p text:style-name="common-al">Locatie : kadastrale percelen gemeente Someren, sectie M, nummer 660, sectie R, nummers 514 &amp; 1060 en gemeente Heeze, sectie H, nummers 1, 3 &amp; 11</text:p>
            <text:p text:style-name="common-al">Activiteit : Maatwerkvoorschrift Houtopstanden</text:p>
            <text:p text:style-name="common-al">Voor : het afzien van de wettelijke wachtverplichting van vier weken, om direct over te kunnen gaan tot vellen</text:p>
            <text:p text:style-name="common-al">Aanvraagdatum : 8 september 2025</text:p>
            <text:p text:style-name="common-al">DSO-kenmerk : 2025090801618</text:p>
            <text:p text:style-name="common-al">Zaaknummer : Z/260774</text:p>
            <text:p text:style-name="common-al">Verzenddatum besluit : 10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7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4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4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4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77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Gemeente Someren, Gemeente Heeze-Leende, Stichting Het Noordbrabants Landschap &amp; Staatsbosbeheer, kadastrale percelen gemeente Someren, sectie M, nummer 660, sectie R, nummers 514 &amp; 1060 en gemeente Heeze, sectie H, nummers 1, 3 &amp; 11</meta:user-defined>
    <meta:user-defined meta:name="OVERHEIDop.datumEindeReactietermijn">2025-10-22</meta:user-defined>
    <meta:user-defined meta:name="OVERHEIDop.TilID/OVERHEIDop.terinzageleggingOP">til-2025-31241</meta:user-defined>
    <meta:user-defined meta:name="DCTERMS.W3CDTF/DCTERMS.available">2025-09-12</meta:user-defined>
    <meta:user-defined meta:name="DCTERMS.W3CDTF/OVERHEIDop.jaargang">2025</meta:user-defined>
    <meta:user-defined meta:name="OVERHEIDop.publicationIssue">14940</meta:user-defined>
    <meta:user-defined meta:name="OVERHEIDop.PrbID/DC.identifier">prb-2025-14940</meta:user-defined>
    <meta:user-defined meta:name="OVERHEIDop.versieInformatie"/>
  </office:meta>
</office:document-meta>
</file>