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nge Kleiweg 2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text:p>
            <text:p text:style-name="common-al">De beschikking betreft het <text:span text:style-name="nadrukvet">wijzigen</text:span> van de op 25 juni 2024, kenmerk ODH1072055, verleende vergunning i.v.m. het tijdelijk lozen van grondwater op de locatie <text:span text:style-name="nadrukvet">Lange Kleiweg 28, 2288GK te Rijswijk</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0 september 2025. Een belanghebbende kan tot en met 22 oktober 2025 een bezwaarschrift indienen bij Gedeputeerde Staten van Zuid-Holland, t.a.v. Awb secretariaat, Postbus 90602, 2509 LP Den Haag, met vermelding van het zaaknummer <text:span text:style-name="nadrukvet">0114252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5 juni 2024, kenmerk ODH1072055, verleende vergunning i.v.m. het tijdelijk lozen van grondwater.</meta:user-defined>
    <dc:language>nl</dc:language>
    <meta:user-defined meta:name="OVERHEIDop.locatietype/OVERHEIDop.gebiedsmarkering">Adres</meta:user-defined>
    <meta:user-defined meta:name="DC.title">Kennisgeving beschikking omgevingsvergunning, Lange Kleiweg 28 te Rijswijk</meta:user-defined>
    <meta:user-defined meta:name="DCTERMS.W3CDTF/DCTERMS.available">2025-09-12</meta:user-defined>
    <meta:user-defined meta:name="DCTERMS.W3CDTF/OVERHEIDop.jaargang">2025</meta:user-defined>
    <meta:user-defined meta:name="OVERHEIDop.publicationIssue">14939</meta:user-defined>
    <meta:user-defined meta:name="OVERHEIDop.PrbID/DC.identifier">prb-2025-14939</meta:user-defined>
    <meta:user-defined meta:name="OVERHEIDop.versieInformatie"/>
  </office:meta>
</office:document-meta>
</file>