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Woonstichting Charlotte van Beuningen, Deutersestraat en Voorstraat Cromvoirt - Z/2609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Renovatiewerkzaamheden</text:p>
            <text:p text:style-name="common-al">Locatie:  Deutersestraat 7, 9, 11, 13, 15, 19 &amp; 21 en Voorstraat 2, 4, 8, 10, 12, 14, 16 &amp; 18 te Cromvoirt </text:p>
            <text:p text:style-name="common-al">Zaaknummer:  Z/260903</text:p>
            <text:p text:style-name="common-al">Activiteit: Flora- en fauna-activiteit</text:p>
            <text:p text:style-name="common-al">Datum ontvangen:  5 september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4937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93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93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090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Noord-Brabant – Omgevingsvergunning aangevraagd – Woonstichting Charlotte van Beuningen, Deutersestraat en Voorstraat Cromvoirt - Z/260903</meta:user-defined>
    <meta:user-defined meta:name="DCTERMS.W3CDTF/DCTERMS.available">2025-09-12</meta:user-defined>
    <meta:user-defined meta:name="DCTERMS.W3CDTF/OVERHEIDop.jaargang">2025</meta:user-defined>
    <meta:user-defined meta:name="OVERHEIDop.publicationIssue">14937</meta:user-defined>
    <meta:user-defined meta:name="OVERHEIDop.PrbID/DC.identifier">prb-2025-14937</meta:user-defined>
    <meta:user-defined meta:name="OVERHEIDop.versieInformatie"/>
  </office:meta>
</office:document-meta>
</file>