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anbrengen elektriciteitskabel en gasleiding langs de provinciale weg N278, Maastricht - Vaals, van kilometrering 22.9 tot kilometrering 23.3, aan de rechterzijde van de weg, Maastrichterlaan 18, 6291ES Vaal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maken bekend dat zij de volgende aanvraag voor een omgevingsvergunning hebben ontvangen.</text:p>
            <text:p text:style-name="common-al">Locatie: langs de provinciale weg N278, Maastricht - Vaals, van kilometrering 22.9 tot kilometrering 23.3, aan de rechterzijde van de weg, Maastrichterlaan 18, 6291ES Vaals</text:p>
            <text:p text:style-name="common-al">Aangevraagde activiteit(en): activiteit in het beperkingengebied provinciale wegen</text:p>
            <text:p text:style-name="common-al">Betreft: Aanbrengen elektriciteitskabel en gasleiding N278 22.9 - 23.3 Hanab i.o. Enexis</text:p>
            <text:p text:style-name="common-al">Aanvraagdatum: 9 september 2025</text:p>
            <text:p text:style-name="common-al">Zaaknummer: Z2025-00002137</text:p>
            <text:p text:style-name="common-al"/>
            <text:p text:style-name="common-al">In dit stadium is het niet mogelijk uw mening te geven over de aanvraag.</text:p>
            <text:p text:style-name="common-al"/>
            <text:p text:style-name="common-al">
            <text:span text:style-name="nadrukvet">Inlichtingen</text:span>
          </text:p>
            <text:p text:style-name="last-al">Heeft u een vraag naar aanleiding van deze kennisgeving neem dan contact op met het cluster Wegbeheer, team Vergunningen via telefoonnummer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14936</text:span><text:line-break/><text:date style:data-style-name="dag" text:fixed="true" text:date-value="2025-09-12"/><text:line-break/><text:date style:data-style-name="jaar" text:fixed="true" text:date-value="2025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4936</text:span><text:date style:data-style-name="nicedate" text:fixed="true" text:date-value="2025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4936</text:span><text:date style:data-style-name="nicedate" text:fixed="true" text:date-value="2025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2137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aanbrengen elektriciteitskabel en gasleiding langs de provinciale weg N278, Maastricht - Vaals, van kilometrering 22.9 tot kilometrering 23.3, aan de rechterzijde van de weg, Maastrichterlaan 18, 6291ES Vaals</meta:user-defined>
    <meta:user-defined meta:name="DCTERMS.W3CDTF/DCTERMS.available">2025-09-12</meta:user-defined>
    <meta:user-defined meta:name="DCTERMS.W3CDTF/OVERHEIDop.jaargang">2025</meta:user-defined>
    <meta:user-defined meta:name="OVERHEIDop.publicationIssue">14936</meta:user-defined>
    <meta:user-defined meta:name="OVERHEIDop.PrbID/DC.identifier">prb-2025-14936</meta:user-defined>
    <meta:user-defined meta:name="OVERHEIDop.versieInformatie"/>
  </office:meta>
</office:document-meta>
</file>