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elektriciteitskabel en gasleiding langs de provinciale weg N277, Zeeland - Kessel, van kilometrering 40.4 tot kilometrering 41.2, aan de linkerzijde van de weg, Puttenweg 93, 5813B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7, Zeeland - Kessel, van kilometrering 40.4 tot kilometrering 41.2, aan de linkerzijde van de weg, Puttenweg 93, 5813BB Ysselsteyn</text:p>
            <text:p text:style-name="common-al">Aangevraagde activiteit(en): activiteit in het beperkingengebied provinciale wegen</text:p>
            <text:p text:style-name="common-al">Betreft: Veranderen elektriciteitskabel en gasleiding N277 40.4 - 41.2 BAM i.o. Enexis</text:p>
            <text:p text:style-name="common-al">Aanvraagdatum: 8 september 2025</text:p>
            <text:p text:style-name="common-al">Zaaknummer: Z2025-0000212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3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elektriciteitskabel en gasleiding langs de provinciale weg N277, Zeeland - Kessel, van kilometrering 40.4 tot kilometrering 41.2, aan de linkerzijde van de weg, Puttenweg 93, 5813BB Ysselsteyn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33</meta:user-defined>
    <meta:user-defined meta:name="OVERHEIDop.PrbID/DC.identifier">prb-2025-14933</meta:user-defined>
    <meta:user-defined meta:name="OVERHEIDop.versieInformatie"/>
  </office:meta>
</office:document-meta>
</file>