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gebruiken van de berm langs de N215 Staverseweg te Sommelsdijk (1398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gebruiken van de berm langs de provinciale weg N215, plaatselijk bekend als Staverseweg, tussen km 18.000 en 18.230, noordzijde, te Sommelsdijk in de gemeente Goeree-Overflakkee, ten behoeve van het leggen van een waterleiding naast de we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3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3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3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10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gebruiken van de berm langs de N215 Staverseweg te Sommelsdijk (139857)</meta:user-defined>
    <meta:user-defined meta:name="DCTERMS.W3CDTF/DCTERMS.available">2025-09-12</meta:user-defined>
    <meta:user-defined meta:name="DCTERMS.W3CDTF/OVERHEIDop.jaargang">2025</meta:user-defined>
    <meta:user-defined meta:name="OVERHEIDop.publicationIssue">14932</meta:user-defined>
    <meta:user-defined meta:name="OVERHEIDop.PrbID/DC.identifier">prb-2025-14932</meta:user-defined>
    <meta:user-defined meta:name="OVERHEIDop.versieInformatie"/>
  </office:meta>
</office:document-meta>
</file>