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Lindberghstraat 5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op 8 november 2025, ter gelegenheid van een bedrijfsfeest, vanaf een voetbalveld. De ontbranding zal plaatsvinden tussen 21.30 uur en 22.45 uur. De duur van het vuurwerk is ca. 6 minuten.</text:p>
            <text:p text:style-name="common-al">Aanvrager: Caffero GmbH</text:p>
            <text:p text:style-name="common-al">Zaaknummer: OD2025-0011381</text:p>
            <text:p text:style-name="common-al">Uitkomst besluit: verleend</text:p>
            <text:p text:style-name="common-al">Datum besluit: 02-09-2025</text:p>
            <text:p text:style-name="common-al">Bezwaar in te dienen tot en met: 14-10-2025</text:p>
            <text:p text:style-name="common-al">Namens: Provincie Noord-Holland</text:p>
            <text:p text:style-name="common-al">Wilt u de gepubliceerde documenten behorende bij deze bekendmaking in zien, klik dan <text:a xlink:href="https://edataloket.odnzkg.nl/?q=%7B%22search%22%3A%22OD2025-001138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1381</meta:user-defined>
    <meta:user-defined meta:name="DCTERMS.abstract">Vuurwerk tbv een bedrijfsfeest op 8 november 2025, vanaf een voetbalveld aan de Lindberghstraat 50 te Badhoevedorp</meta:user-defined>
    <dc:language>nl</dc:language>
    <meta:user-defined meta:name="OVERHEIDop.locatietype/OVERHEIDop.gebiedsmarkering">Punt</meta:user-defined>
    <meta:user-defined meta:name="DC.title">Ontbrandingstoestemming vuurwerk, Lindberghstraat 50, Badhoevedorp</meta:user-defined>
    <meta:user-defined meta:name="DCTERMS.W3CDTF/DCTERMS.available">2025-09-12</meta:user-defined>
    <meta:user-defined meta:name="DCTERMS.W3CDTF/OVERHEIDop.jaargang">2025</meta:user-defined>
    <meta:user-defined meta:name="OVERHEIDop.publicationIssue">14930</meta:user-defined>
    <meta:user-defined meta:name="OVERHEIDop.PrbID/DC.identifier">prb-2025-14930</meta:user-defined>
    <meta:user-defined meta:name="OVERHEIDop.versieInformatie"/>
  </office:meta>
</office:document-meta>
</file>