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weetal hoogteportalen in de gemeente Dijk en Waard in de provinciale weg N242 vanaf 45.434 t/m 47.1, ingekomen 28 januari 2025, zaaknummer 237097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plaatsen van een tweetal hoogteportalen in de gemeente Dijk en Waard op de provinciale weg N242 vanaf km 45.434 t/m km 47.1.</text:p>
            <text:p text:style-name="common-al">De aanvraag is geregistreerd onder kenmerk: 2370970.</text:p>
            <text:p text:style-name="common-al"/>
            <text:p text:style-name="common-al">
            <text:span text:style-name="nadrukvet">Wanneer neemt provincie Noord-Holland een besluit over de aanvraag van de vergunning?</text:span>
          </text:p>
            <text:p text:style-name="common-al">Waarschijnlijk neemt provincie Noord-Holland voor 25 maart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9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weetal hoogteportalen in de gemeente Dijk en Waard in de provinciale weg N242 vanaf 45.434 t/m 47.1, ingekomen 28 januari 2025, zaaknummer 2370970</meta:user-defined>
    <meta:user-defined meta:name="DCTERMS.W3CDTF/DCTERMS.available">2025-02-03</meta:user-defined>
    <meta:user-defined meta:name="DCTERMS.W3CDTF/OVERHEIDop.jaargang">2025</meta:user-defined>
    <meta:user-defined meta:name="OVERHEIDop.publicationIssue">1493</meta:user-defined>
    <meta:user-defined meta:name="OVERHEIDop.PrbID/DC.identifier">prb-2025-1493</meta:user-defined>
    <meta:user-defined meta:name="OVERHEIDop.versieInformatie"/>
  </office:meta>
</office:document-meta>
</file>